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27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7" table:style-name="ce17">
            <text:p>5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94:40</text:p>
          </table:table-cell>
          <table:covered-table-cell/>
          <table:table-cell office:value-type="float" office:value="508335.72" table:style-name="ce20">
            <text:p>508335,7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400018:352</text:p>
          </table:table-cell>
          <table:covered-table-cell/>
          <table:table-cell office:value-type="float" office:value="536250" table:style-name="ce20">
            <text:p>53625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5:26</text:p>
          </table:table-cell>
          <table:covered-table-cell/>
          <table:table-cell office:value-type="float" office:value="371841" table:style-name="ce20">
            <text:p>371841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0:734</text:p>
          </table:table-cell>
          <table:covered-table-cell/>
          <table:table-cell office:value-type="float" office:value="50764.08" table:style-name="ce20">
            <text:p>50764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300009:303</text:p>
          </table:table-cell>
          <table:covered-table-cell/>
          <table:table-cell office:value-type="float" office:value="2374024.08" table:style-name="ce20">
            <text:p>2374024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800001:270</text:p>
          </table:table-cell>
          <table:covered-table-cell/>
          <table:table-cell office:value-type="float" office:value="196481.2" table:style-name="ce20">
            <text:p>196481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800001:271</text:p>
          </table:table-cell>
          <table:covered-table-cell/>
          <table:table-cell office:value-type="float" office:value="252042.44" table:style-name="ce20">
            <text:p>252042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5:647</text:p>
          </table:table-cell>
          <table:covered-table-cell/>
          <table:table-cell office:value-type="float" office:value="390773.36" table:style-name="ce20">
            <text:p>390773,3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5:648</text:p>
          </table:table-cell>
          <table:covered-table-cell/>
          <table:table-cell office:value-type="float" office:value="327099.49" table:style-name="ce20">
            <text:p>327099,4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0:24</text:p>
          </table:table-cell>
          <table:covered-table-cell/>
          <table:table-cell office:value-type="float" office:value="585367.6" table:style-name="ce20">
            <text:p>585367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0:511</text:p>
          </table:table-cell>
          <table:covered-table-cell/>
          <table:table-cell office:value-type="float" office:value="672341.6" table:style-name="ce20">
            <text:p>672341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5:25</text:p>
          </table:table-cell>
          <table:covered-table-cell/>
          <table:table-cell office:value-type="float" office:value="262999.84000000003" table:style-name="ce20">
            <text:p>262999,8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4:167</text:p>
          </table:table-cell>
          <table:covered-table-cell/>
          <table:table-cell office:value-type="float" office:value="260380.94" table:style-name="ce20">
            <text:p>260380,9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925</text:p>
          </table:table-cell>
          <table:covered-table-cell/>
          <table:table-cell office:value-type="float" office:value="9210240" table:style-name="ce20">
            <text:p>921024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926</text:p>
          </table:table-cell>
          <table:covered-table-cell/>
          <table:table-cell office:value-type="float" office:value="1025082" table:style-name="ce20">
            <text:p>1025082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927</text:p>
          </table:table-cell>
          <table:covered-table-cell/>
          <table:table-cell office:value-type="float" office:value="937352.25" table:style-name="ce20">
            <text:p>937352,2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600023:181</text:p>
          </table:table-cell>
          <table:covered-table-cell/>
          <table:table-cell office:value-type="float" office:value="619089.75" table:style-name="ce20">
            <text:p>619089,7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600027:481</text:p>
          </table:table-cell>
          <table:covered-table-cell/>
          <table:table-cell office:value-type="float" office:value="510050.25" table:style-name="ce20">
            <text:p>510050,2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26:45</text:p>
          </table:table-cell>
          <table:covered-table-cell/>
          <table:table-cell office:value-type="float" office:value="683471.2" table:style-name="ce20">
            <text:p>683471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26:60</text:p>
          </table:table-cell>
          <table:covered-table-cell/>
          <table:table-cell office:value-type="float" office:value="363114.32" table:style-name="ce20">
            <text:p>363114,3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6:100</text:p>
          </table:table-cell>
          <table:covered-table-cell/>
          <table:table-cell office:value-type="float" office:value="160671.16" table:style-name="ce20">
            <text:p>160671,1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6:71</text:p>
          </table:table-cell>
          <table:covered-table-cell/>
          <table:table-cell office:value-type="float" office:value="20948" table:style-name="ce20">
            <text:p>2094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17:136</text:p>
          </table:table-cell>
          <table:covered-table-cell/>
          <table:table-cell office:value-type="float" office:value="47656.7" table:style-name="ce20">
            <text:p>47656,7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18:116</text:p>
          </table:table-cell>
          <table:covered-table-cell/>
          <table:table-cell office:value-type="float" office:value="20948" table:style-name="ce20">
            <text:p>2094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18:52</text:p>
          </table:table-cell>
          <table:covered-table-cell/>
          <table:table-cell office:value-type="float" office:value="37706.400000000001" table:style-name="ce20">
            <text:p>37706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18:53</text:p>
          </table:table-cell>
          <table:covered-table-cell/>
          <table:table-cell office:value-type="float" office:value="41896" table:style-name="ce20">
            <text:p>4189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18:91</text:p>
          </table:table-cell>
          <table:covered-table-cell/>
          <table:table-cell office:value-type="float" office:value="22728.58" table:style-name="ce20">
            <text:p>22728,5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6:49</text:p>
          </table:table-cell>
          <table:covered-table-cell/>
          <table:table-cell office:value-type="float" office:value="94266" table:style-name="ce20">
            <text:p>9426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28:105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8:130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28:91</text:p>
          </table:table-cell>
          <table:covered-table-cell/>
          <table:table-cell office:value-type="float" office:value="62844" table:style-name="ce20">
            <text:p>62844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1700001:189</text:p>
          </table:table-cell>
          <table:covered-table-cell/>
          <table:table-cell office:value-type="float" office:value="460044" table:style-name="ce20">
            <text:p>460044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000000:1689</text:p>
          </table:table-cell>
          <table:covered-table-cell/>
          <table:table-cell office:value-type="float" office:value="162299.39000000001" table:style-name="ce20">
            <text:p>162299,3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0101012:282</text:p>
          </table:table-cell>
          <table:covered-table-cell/>
          <table:table-cell office:value-type="float" office:value="540732.12" table:style-name="ce20">
            <text:p>540732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0101012:283</text:p>
          </table:table-cell>
          <table:covered-table-cell/>
          <table:table-cell office:value-type="float" office:value="719381.08" table:style-name="ce20">
            <text:p>719381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0101012:284</text:p>
          </table:table-cell>
          <table:covered-table-cell/>
          <table:table-cell office:value-type="float" office:value="31901.599999999999" table:style-name="ce20">
            <text:p>31901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1600006:53</text:p>
          </table:table-cell>
          <table:covered-table-cell/>
          <table:table-cell office:value-type="float" office:value="441261" table:style-name="ce20">
            <text:p>441261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0000000:5726</text:p>
          </table:table-cell>
          <table:covered-table-cell/>
          <table:table-cell office:value-type="float" office:value="3213203.1" table:style-name="ce20">
            <text:p>3213203,1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1300002:240</text:p>
          </table:table-cell>
          <table:covered-table-cell/>
          <table:table-cell office:value-type="float" office:value="397215" table:style-name="ce20">
            <text:p>397215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2100001:228</text:p>
          </table:table-cell>
          <table:covered-table-cell/>
          <table:table-cell office:value-type="float" office:value="3428433.9" table:style-name="ce20">
            <text:p>3428433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2800007:25</text:p>
          </table:table-cell>
          <table:covered-table-cell/>
          <table:table-cell office:value-type="float" office:value="281140.08" table:style-name="ce20">
            <text:p>281140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0100032:799</text:p>
          </table:table-cell>
          <table:covered-table-cell/>
          <table:table-cell office:value-type="float" office:value="57366.93" table:style-name="ce20">
            <text:p>57366,9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845</text:p>
          </table:table-cell>
          <table:covered-table-cell/>
          <table:table-cell office:value-type="float" office:value="304900.44" table:style-name="ce20">
            <text:p>304900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1207:5</text:p>
          </table:table-cell>
          <table:covered-table-cell/>
          <table:table-cell office:value-type="float" office:value="285666.13" table:style-name="ce20">
            <text:p>285666,1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3:1</text:p>
          </table:table-cell>
          <table:covered-table-cell/>
          <table:table-cell office:value-type="float" office:value="898420.68" table:style-name="ce20">
            <text:p>898420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603:4</text:p>
          </table:table-cell>
          <table:covered-table-cell/>
          <table:table-cell office:value-type="float" office:value="845977.82" table:style-name="ce20">
            <text:p>845977,8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120003:78</text:p>
          </table:table-cell>
          <table:covered-table-cell/>
          <table:table-cell office:value-type="float" office:value="76115.600000000006" table:style-name="ce20">
            <text:p>76115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520025:608</text:p>
          </table:table-cell>
          <table:covered-table-cell/>
          <table:table-cell office:value-type="float" office:value="317970" table:style-name="ce20">
            <text:p>31797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90008:371</text:p>
          </table:table-cell>
          <table:covered-table-cell/>
          <table:table-cell office:value-type="float" office:value="4770634" table:style-name="ce20">
            <text:p>4770634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90013:218</text:p>
          </table:table-cell>
          <table:covered-table-cell/>
          <table:table-cell office:value-type="float" office:value="340483.19" table:style-name="ce20">
            <text:p>340483,1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790013:219</text:p>
          </table:table-cell>
          <table:covered-table-cell/>
          <table:table-cell office:value-type="float" office:value="338709" table:style-name="ce20">
            <text:p>338709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800012:56</text:p>
          </table:table-cell>
          <table:covered-table-cell/>
          <table:table-cell office:value-type="float" office:value="77980" table:style-name="ce20">
            <text:p>7798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3900007:264</text:p>
          </table:table-cell>
          <table:covered-table-cell/>
          <table:table-cell office:value-type="float" office:value="329280" table:style-name="ce20">
            <text:p>32928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4700007:291</text:p>
          </table:table-cell>
          <table:covered-table-cell/>
          <table:table-cell office:value-type="float" office:value="295375" table:style-name="ce20">
            <text:p>295375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2:724</text:p>
          </table:table-cell>
          <table:covered-table-cell/>
          <table:table-cell office:value-type="float" office:value="308007.2" table:style-name="ce20">
            <text:p>308007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2:725</text:p>
          </table:table-cell>
          <table:covered-table-cell/>
          <table:table-cell office:value-type="float" office:value="317212.28000000003" table:style-name="ce20">
            <text:p>317212,2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2:726</text:p>
          </table:table-cell>
          <table:covered-table-cell/>
          <table:table-cell office:value-type="float" office:value="331147.26" table:style-name="ce20">
            <text:p>331147,2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2:727</text:p>
          </table:table-cell>
          <table:covered-table-cell/>
          <table:table-cell office:value-type="float" office:value="343929.19" table:style-name="ce20">
            <text:p>343929,1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2:728</text:p>
          </table:table-cell>
          <table:covered-table-cell/>
          <table:table-cell office:value-type="float" office:value="310345.26" table:style-name="ce20">
            <text:p>310345,2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2:729</text:p>
          </table:table-cell>
          <table:covered-table-cell/>
          <table:table-cell office:value-type="float" office:value="318451.98" table:style-name="ce20">
            <text:p>318451,9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2:730</text:p>
          </table:table-cell>
          <table:covered-table-cell/>
          <table:table-cell office:value-type="float" office:value="332484.82" table:style-name="ce20">
            <text:p>332484,8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2:731</text:p>
          </table:table-cell>
          <table:covered-table-cell/>
          <table:table-cell office:value-type="float" office:value="348331.2" table:style-name="ce20">
            <text:p>348331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2:732</text:p>
          </table:table-cell>
          <table:covered-table-cell/>
          <table:table-cell office:value-type="float" office:value="584924.49" table:style-name="ce20">
            <text:p>584924,4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9:1593</text:p>
          </table:table-cell>
          <table:covered-table-cell/>
          <table:table-cell office:value-type="float" office:value="791490.52" table:style-name="ce20">
            <text:p>791490,5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22:345</text:p>
          </table:table-cell>
          <table:covered-table-cell/>
          <table:table-cell office:value-type="float" office:value="1535164.4" table:style-name="ce20">
            <text:p>1535164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45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545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2101001:5452</text:p>
          </table:table-cell>
          <table:covered-table-cell/>
          <table:table-cell office:value-type="float" office:value="159617.32" table:style-name="ce20">
            <text:p>159617,3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101001:5453</text:p>
          </table:table-cell>
          <table:covered-table-cell/>
          <table:table-cell office:value-type="float" office:value="160672.06" table:style-name="ce20">
            <text:p>160672,0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201008:360</text:p>
          </table:table-cell>
          <table:covered-table-cell/>
          <table:table-cell office:value-type="float" office:value="2165.8000000000002" table:style-name="ce20">
            <text:p>2165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2201013:224</text:p>
          </table:table-cell>
          <table:covered-table-cell/>
          <table:table-cell office:value-type="float" office:value="1732.64" table:style-name="ce20">
            <text:p>1732,6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2201015:236</text:p>
          </table:table-cell>
          <table:covered-table-cell/>
          <table:table-cell office:value-type="float" office:value="1732.64" table:style-name="ce20">
            <text:p>1732,6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2201018:208</text:p>
          </table:table-cell>
          <table:covered-table-cell/>
          <table:table-cell office:value-type="float" office:value="6064.24" table:style-name="ce20">
            <text:p>6064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201024:261</text:p>
          </table:table-cell>
          <table:covered-table-cell/>
          <table:table-cell office:value-type="float" office:value="3898.44" table:style-name="ce20">
            <text:p>3898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201026:797</text:p>
          </table:table-cell>
          <table:covered-table-cell/>
          <table:table-cell office:value-type="float" office:value="6930.56" table:style-name="ce20">
            <text:p>6930,5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201026:798</text:p>
          </table:table-cell>
          <table:covered-table-cell/>
          <table:table-cell office:value-type="float" office:value="2165.8000000000002" table:style-name="ce20">
            <text:p>2165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201026:799</text:p>
          </table:table-cell>
          <table:covered-table-cell/>
          <table:table-cell office:value-type="float" office:value="3898.44" table:style-name="ce20">
            <text:p>3898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201031:279</text:p>
          </table:table-cell>
          <table:covered-table-cell/>
          <table:table-cell office:value-type="float" office:value="2165.8000000000002" table:style-name="ce20">
            <text:p>2165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201031:280</text:p>
          </table:table-cell>
          <table:covered-table-cell/>
          <table:table-cell office:value-type="float" office:value="6064.24" table:style-name="ce20">
            <text:p>6064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201041:292</text:p>
          </table:table-cell>
          <table:covered-table-cell/>
          <table:table-cell office:value-type="float" office:value="2165.8000000000002" table:style-name="ce20">
            <text:p>2165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3301001:30</text:p>
          </table:table-cell>
          <table:covered-table-cell/>
          <table:table-cell office:value-type="float" office:value="341657.28" table:style-name="ce20">
            <text:p>341657,2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4701001:223</text:p>
          </table:table-cell>
          <table:covered-table-cell/>
          <table:table-cell office:value-type="float" office:value="59624" table:style-name="ce20">
            <text:p>59624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4:6614</text:p>
          </table:table-cell>
          <table:covered-table-cell/>
          <table:table-cell office:value-type="float" office:value="242974.07999999999" table:style-name="ce20">
            <text:p>242974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4:6615</text:p>
          </table:table-cell>
          <table:covered-table-cell/>
          <table:table-cell office:value-type="float" office:value="242974.07999999999" table:style-name="ce20">
            <text:p>242974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6616</text:p>
          </table:table-cell>
          <table:covered-table-cell/>
          <table:table-cell office:value-type="float" office:value="281586.24" table:style-name="ce20">
            <text:p>281586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6617</text:p>
          </table:table-cell>
          <table:covered-table-cell/>
          <table:table-cell office:value-type="float" office:value="281586.24" table:style-name="ce20">
            <text:p>281586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6618</text:p>
          </table:table-cell>
          <table:covered-table-cell/>
          <table:table-cell office:value-type="float" office:value="281586.24" table:style-name="ce20">
            <text:p>281586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6619</text:p>
          </table:table-cell>
          <table:covered-table-cell/>
          <table:table-cell office:value-type="float" office:value="281586.24" table:style-name="ce20">
            <text:p>281586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6620</text:p>
          </table:table-cell>
          <table:covered-table-cell/>
          <table:table-cell office:value-type="float" office:value="282057.12" table:style-name="ce20">
            <text:p>282057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6621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6622</text:p>
          </table:table-cell>
          <table:covered-table-cell/>
          <table:table-cell office:value-type="float" office:value="282057.12" table:style-name="ce20">
            <text:p>282057,1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4:6623</text:p>
          </table:table-cell>
          <table:covered-table-cell/>
          <table:table-cell office:value-type="float" office:value="281586.24" table:style-name="ce20">
            <text:p>281586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6624</text:p>
          </table:table-cell>
          <table:covered-table-cell/>
          <table:table-cell office:value-type="float" office:value="281586.24" table:style-name="ce20">
            <text:p>281586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6625</text:p>
          </table:table-cell>
          <table:covered-table-cell/>
          <table:table-cell office:value-type="float" office:value="281586.24" table:style-name="ce20">
            <text:p>281586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5600004:131</text:p>
          </table:table-cell>
          <table:covered-table-cell/>
          <table:table-cell office:value-type="float" office:value="19688" table:style-name="ce20">
            <text:p>1968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3061:1</text:p>
          </table:table-cell>
          <table:covered-table-cell/>
          <table:table-cell office:value-type="float" office:value="199560.24" table:style-name="ce20">
            <text:p>199560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3061:30</text:p>
          </table:table-cell>
          <table:covered-table-cell/>
          <table:table-cell office:value-type="float" office:value="525115.1" table:style-name="ce20">
            <text:p>525115,1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4112:276</text:p>
          </table:table-cell>
          <table:covered-table-cell/>
          <table:table-cell office:value-type="float" office:value="493168" table:style-name="ce20">
            <text:p>49316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3300004:608</text:p>
          </table:table-cell>
          <table:covered-table-cell/>
          <table:table-cell office:value-type="float" office:value="1628642.61" table:style-name="ce20">
            <text:p>1628642,61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3300004:609</text:p>
          </table:table-cell>
          <table:covered-table-cell/>
          <table:table-cell office:value-type="float" office:value="412920.27" table:style-name="ce20">
            <text:p>412920,2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1400002:230</text:p>
          </table:table-cell>
          <table:covered-table-cell/>
          <table:table-cell office:value-type="float" office:value="354798" table:style-name="ce20">
            <text:p>354798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000000:14564</text:p>
          </table:table-cell>
          <table:covered-table-cell/>
          <table:table-cell office:value-type="float" office:value="158994.53" table:style-name="ce20">
            <text:p>158994,5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2500029:211</text:p>
          </table:table-cell>
          <table:covered-table-cell/>
          <table:table-cell office:value-type="float" office:value="377626.4" table:style-name="ce20">
            <text:p>377626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500010:217</text:p>
          </table:table-cell>
          <table:covered-table-cell/>
          <table:table-cell office:value-type="float" office:value="145521.06" table:style-name="ce20">
            <text:p>145521,06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27000:1892</text:p>
          </table:table-cell>
          <table:covered-table-cell/>
          <table:table-cell office:value-type="float" office:value="706922.48" table:style-name="ce20">
            <text:p>706922,4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27000:1893</text:p>
          </table:table-cell>
          <table:covered-table-cell/>
          <table:table-cell office:value-type="float" office:value="909604.52" table:style-name="ce20">
            <text:p>909604,5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09:784</text:p>
          </table:table-cell>
          <table:covered-table-cell/>
          <table:table-cell office:value-type="float" office:value="262170.63" table:style-name="ce20">
            <text:p>262170,6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0301:1904</text:p>
          </table:table-cell>
          <table:covered-table-cell/>
          <table:table-cell office:value-type="float" office:value="50117" table:style-name="ce20">
            <text:p>50117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2001:2289</text:p>
          </table:table-cell>
          <table:covered-table-cell/>
          <table:table-cell office:value-type="float" office:value="107515.72" table:style-name="ce20">
            <text:p>107515,7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2729:15</text:p>
          </table:table-cell>
          <table:covered-table-cell/>
          <table:table-cell office:value-type="float" office:value="668580" table:style-name="ce20">
            <text:p>66858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390004:212</text:p>
          </table:table-cell>
          <table:covered-table-cell/>
          <table:table-cell office:value-type="float" office:value="119610.84" table:style-name="ce20">
            <text:p>119610,8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500004:275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640005:44</text:p>
          </table:table-cell>
          <table:covered-table-cell/>
          <table:table-cell office:value-type="float" office:value="240093" table:style-name="ce20">
            <text:p>240093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000000:8438</text:p>
          </table:table-cell>
          <table:covered-table-cell/>
          <table:table-cell office:value-type="float" office:value="274849.2" table:style-name="ce20">
            <text:p>274849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000000:8439</text:p>
          </table:table-cell>
          <table:covered-table-cell/>
          <table:table-cell office:value-type="float" office:value="381735" table:style-name="ce20">
            <text:p>381735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300012:3</text:p>
          </table:table-cell>
          <table:covered-table-cell/>
          <table:table-cell office:value-type="float" office:value="323825.64" table:style-name="ce20">
            <text:p>323825,6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400006:147</text:p>
          </table:table-cell>
          <table:covered-table-cell/>
          <table:table-cell office:value-type="float" office:value="156789.4" table:style-name="ce20">
            <text:p>156789,4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700008:212</text:p>
          </table:table-cell>
          <table:covered-table-cell/>
          <table:table-cell office:value-type="float" office:value="188712" table:style-name="ce20">
            <text:p>188712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700008:213</text:p>
          </table:table-cell>
          <table:covered-table-cell/>
          <table:table-cell office:value-type="float" office:value="165123" table:style-name="ce20">
            <text:p>165123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900042:267</text:p>
          </table:table-cell>
          <table:covered-table-cell/>
          <table:table-cell office:value-type="float" office:value="349524.9" table:style-name="ce20">
            <text:p>349524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500045:21</text:p>
          </table:table-cell>
          <table:covered-table-cell/>
          <table:table-cell office:value-type="float" office:value="663493.35" table:style-name="ce20">
            <text:p>663493,3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3307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330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000000:4209</text:p>
          </table:table-cell>
          <table:covered-table-cell/>
          <table:table-cell office:value-type="float" office:value="161613.9" table:style-name="ce20">
            <text:p>161613,9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700014:741</text:p>
          </table:table-cell>
          <table:covered-table-cell/>
          <table:table-cell office:value-type="float" office:value="1001146.05" table:style-name="ce20">
            <text:p>1001146,0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000007:285</text:p>
          </table:table-cell>
          <table:covered-table-cell/>
          <table:table-cell office:value-type="float" office:value="1525800" table:style-name="ce20">
            <text:p>152580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3:882</text:p>
          </table:table-cell>
          <table:covered-table-cell/>
          <table:table-cell office:value-type="float" office:value="187153.68" table:style-name="ce20">
            <text:p>187153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3:883</text:p>
          </table:table-cell>
          <table:covered-table-cell/>
          <table:table-cell office:value-type="float" office:value="187153.68" table:style-name="ce20">
            <text:p>187153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3:884</text:p>
          </table:table-cell>
          <table:covered-table-cell/>
          <table:table-cell office:value-type="float" office:value="187153.68" table:style-name="ce20">
            <text:p>187153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3:885</text:p>
          </table:table-cell>
          <table:covered-table-cell/>
          <table:table-cell office:value-type="float" office:value="187153.68" table:style-name="ce20">
            <text:p>187153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3:886</text:p>
          </table:table-cell>
          <table:covered-table-cell/>
          <table:table-cell office:value-type="float" office:value="187153.68" table:style-name="ce20">
            <text:p>187153,6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3:887</text:p>
          </table:table-cell>
          <table:covered-table-cell/>
          <table:table-cell office:value-type="float" office:value="187415.8" table:style-name="ce20">
            <text:p>187415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3:888</text:p>
          </table:table-cell>
          <table:covered-table-cell/>
          <table:table-cell office:value-type="float" office:value="187415.8" table:style-name="ce20">
            <text:p>187415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5:529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5:562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505:2090</text:p>
          </table:table-cell>
          <table:covered-table-cell/>
          <table:table-cell office:value-type="float" office:value="21079755.449999999" table:style-name="ce20">
            <text:p>21079755,4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505:2091</text:p>
          </table:table-cell>
          <table:covered-table-cell/>
          <table:table-cell office:value-type="float" office:value="19605606.719999999" table:style-name="ce20">
            <text:p>19605606,7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988411.23999999" table:style-name="ce20">
            <text:p>119988411,2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1:9449</text:p>
          </table:table-cell>
          <table:covered-table-cell/>
          <table:table-cell office:value-type="float" office:value="58617.09" table:style-name="ce20">
            <text:p>58617,09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31:9450</text:p>
          </table:table-cell>
          <table:covered-table-cell/>
          <table:table-cell office:value-type="float" office:value="69594.25" table:style-name="ce20">
            <text:p>69594,2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25:270</text:p>
          </table:table-cell>
          <table:covered-table-cell/>
          <table:table-cell office:value-type="float" office:value="2654552.25" table:style-name="ce20">
            <text:p>2654552,25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25:271</text:p>
          </table:table-cell>
          <table:covered-table-cell/>
          <table:table-cell office:value-type="float" office:value="1274601.6000000001" table:style-name="ce20">
            <text:p>1274601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236342.13999999" table:style-name="ce20">
            <text:p>158236342,1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1:22537</text:p>
          </table:table-cell>
          <table:covered-table-cell/>
          <table:table-cell office:value-type="float" office:value="86942.44" table:style-name="ce20">
            <text:p>86942,4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22538</text:p>
          </table:table-cell>
          <table:covered-table-cell/>
          <table:table-cell office:value-type="float" office:value="80187.600000000006" table:style-name="ce20">
            <text:p>80187,6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68:202</text:p>
          </table:table-cell>
          <table:covered-table-cell/>
          <table:table-cell office:value-type="float" office:value="431464.8" table:style-name="ce20">
            <text:p>431464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68:203</text:p>
          </table:table-cell>
          <table:covered-table-cell/>
          <table:table-cell office:value-type="float" office:value="430384.8" table:style-name="ce20">
            <text:p>430384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2006:429</text:p>
          </table:table-cell>
          <table:covered-table-cell/>
          <table:table-cell office:value-type="float" office:value="633150" table:style-name="ce20">
            <text:p>633150,0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52006:430</text:p>
          </table:table-cell>
          <table:covered-table-cell/>
          <table:table-cell office:value-type="float" office:value="629744.5" table:style-name="ce20">
            <text:p>629744,5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2006:431</text:p>
          </table:table-cell>
          <table:covered-table-cell/>
          <table:table-cell office:value-type="float" office:value="609179.19999999995" table:style-name="ce20">
            <text:p>609179,2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06:432</text:p>
          </table:table-cell>
          <table:covered-table-cell/>
          <table:table-cell office:value-type="float" office:value="351540.03" table:style-name="ce20">
            <text:p>351540,03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2026:5870</text:p>
          </table:table-cell>
          <table:covered-table-cell/>
          <table:table-cell office:value-type="float" office:value="945000.22" table:style-name="ce20">
            <text:p>945000,2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2026:5871</text:p>
          </table:table-cell>
          <table:covered-table-cell/>
          <table:table-cell office:value-type="float" office:value="1029960.08" table:style-name="ce20">
            <text:p>1029960,08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2026:5872</text:p>
          </table:table-cell>
          <table:covered-table-cell/>
          <table:table-cell office:value-type="float" office:value="1133096.6399999999" table:style-name="ce20">
            <text:p>1133096,64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2026:5873</text:p>
          </table:table-cell>
          <table:covered-table-cell/>
          <table:table-cell office:value-type="float" office:value="368386.92" table:style-name="ce20">
            <text:p>368386,92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2026:5874</text:p>
          </table:table-cell>
          <table:covered-table-cell/>
          <table:table-cell office:value-type="float" office:value="36365766.799999997" table:style-name="ce20">
            <text:p>36365766,80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0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6028:1290</text:p>
          </table:table-cell>
          <table:covered-table-cell/>
          <table:table-cell office:value-type="float" office:value="16591256.77" table:style-name="ce22">
            <text:p>16591256,77</text:p>
          </table:table-cell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6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5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1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3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3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3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3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3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9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1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1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1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1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1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20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9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9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9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49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9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9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9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5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5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58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5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58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5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58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58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58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58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2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70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0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0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8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6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7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2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2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3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2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2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2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29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3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33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46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4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4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4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4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4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4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5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5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8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16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16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1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1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1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1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12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12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1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2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8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1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2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2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1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3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4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4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4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4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4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44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44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4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44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44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1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1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1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0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1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2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23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39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39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39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000000:7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000000:7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07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0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3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601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2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30100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301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101001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601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48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3000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2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2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2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4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2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3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3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3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3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3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3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3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3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3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62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00000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1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1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1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1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1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18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1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1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1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1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2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2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2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3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33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4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4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4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4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20000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19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1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19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1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1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1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2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24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28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010002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010002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1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4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4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4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9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7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28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4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4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600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6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8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31:7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31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31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3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31:7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31:7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3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31:8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3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3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3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31:8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4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1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6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2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29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2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84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2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20005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1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19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6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6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2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2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3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7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7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1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5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5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53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3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3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7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7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0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0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10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1001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1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2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29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3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3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52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14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4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2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2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60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6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60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2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3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1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18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2:19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22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2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3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4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48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507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number-columns-spanned="3" table:number-rows-spanned="1" table:style-name="ce2">
            <text:p>36:34:0607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9C0116A1A278B2910F2B136785F46F76943D5BAB854E062BA978DD0B7F28E70FD6F72EF13EF77D98975D83C357038956BDFBA36E894C49325F257506C25C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0:30:06Z</meta:creation-date>
    <dc:date>2024-05-29T10:30:06Z</dc:date>
  </office:meta>
</office:document-meta>
</file>